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50%"/>
      <style:text-properties style:font-name="Arial" style:font-name-asian="Times New Roman" style:font-name-complex="Arial" fo:color="#000000" fo:font-size="20pt" style:font-size-asian="20pt" style:font-size-complex="20pt" style:language-asian="cs" style:country-asian="CZ"/>
    </style:style>
    <style:style style:name="P2" style:parent-style-name="Normální" style:family="paragraph">
      <style:paragraph-properties fo:margin-bottom="0in" fo:line-height="150%"/>
      <style:text-properties style:font-name="Arial" style:font-name-asian="Times New Roman" style:font-name-complex="Arial" fo:color="#000000" fo:font-size="20pt" style:font-size-asian="20pt" style:font-size-complex="20pt" style:language-asian="cs" style:country-asian="CZ"/>
    </style:style>
    <style:style style:name="P3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bottom="0in" fo:line-height="130%"/>
    </style:style>
    <style:style style:name="T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style:vertical-align="auto" fo:margin-bottom="0in" fo:line-height="130%"/>
      <style:text-properties style:font-name="Arial" style:font-name-asian="Times New Roman" style:font-name-complex="Arial" fo:font-size="12pt" style:font-size-asian="12pt" style:font-size-complex="12pt" style:language-asian="cs" style:country-asian="CZ" fo:hyphenate="true"/>
    </style:style>
    <style:style style:name="P20" style:parent-style-name="Normální" style:family="paragraph">
      <style:paragraph-properties style:vertical-align="auto" fo:margin-bottom="0in" fo:line-height="130%"/>
      <style:text-properties fo:hyphenate="true"/>
    </style:style>
    <style:style style:name="T21" style:parent-style-name="Standardnípísmoodstavce" style:family="text">
      <style:text-properties style:font-name="Arial" style:font-name-asian="Times New Roman" style:font-name-complex="Arial" fo:color="#FF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style:vertical-align="auto" fo:margin-bottom="0in" fo:line-height="130%"/>
      <style:text-properties fo:hyphenate="true"/>
    </style:style>
    <style:style style:name="T24" style:parent-style-name="Standardnípísmoodstavce" style:family="text">
      <style:text-properties style:font-name="Arial" style:font-name-asian="Times New Roman" style:font-name-complex="Arial" fo:color="#FF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style:vertical-align="auto" fo:margin-bottom="0in" fo:line-height="130%"/>
      <style:text-properties fo:hyphenate="true"/>
    </style:style>
    <style:style style:name="T27" style:parent-style-name="Standardnípísmoodstavce" style:family="text">
      <style:text-properties style:font-name="Arial" style:font-name-asian="Times New Roman" style:font-name-complex="Arial" fo:color="#FF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style:vertical-align="auto" fo:margin-bottom="0in" fo:line-height="130%"/>
      <style:text-properties fo:hyphenate="true"/>
    </style:style>
    <style:style style:name="T30" style:parent-style-name="Standardnípísmoodstavce" style:family="text">
      <style:text-properties style:font-name="Arial" style:font-name-asian="Times New Roman" style:font-name-complex="Arial" fo:color="#FF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style:vertical-align="auto" fo:margin-bottom="0in" fo:line-height="13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true"/>
    </style:style>
    <style:style style:name="P33" style:parent-style-name="Normální" style:family="paragraph">
      <style:paragraph-properties style:vertical-align="auto" fo:margin-bottom="0in" fo:line-height="130%">
        <style:tab-stops>
          <style:tab-stop style:type="left" style:position="0.12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cs" style:country-asian="CZ" fo:hyphenate="true"/>
    </style:style>
    <style:style style:name="P34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bottom="0in" fo:line-height="130%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21"/>Informace pro rodiče<text:s/></text:p>
      <text:p text:style-name="P2">zápis do mateřské školy na školní rok 2019/2020</text:p>
      <text:p text:style-name="P3">Rodiče nebo jejich zástupci, kteří přijdou k zápisu, předloží rodný list dítěte, svůj platný<text:s/>průkaz totožnosti a pokud není místo trvalého pobytu dítěte shodné s trvalým pobytem rodičů, předloží potvrzení o trvalém pobytu dítěte. Je vhodné přinést i žádost o přijetí, kterou je možné stáhnout z webových stránek školky nebo si ji vyzvednout v mateřské škole.<text:s/></text:p>
      <text:p text:style-name="P4"/>
      <text:p text:style-name="P5">K zápisu na školní rok 2019/2020 jsou ředitelkou školy stanovena kritéria pro přijetí.<text:s/></text:p>
      <text:p text:style-name="P6"/>
      <text:p text:style-name="P7"><text:span text:style-name="T8">Od počátku školního roku, který následuje po dni, kdy dítě dosáhne pátého roku věku, do zahájení povinné školní docházky dítěte, je dle § 34a a 34b školské</text:span><text:span text:style-name="T9">ho zákona<text:s/></text:span><text:span text:style-name="T10">předškolní vzdělávání povinné</text:span><text:span text:style-name="T11">.<text:s/></text:span></text:p>
      <text:p text:style-name="P12"/>
      <text:p text:style-name="P13">O zařazení zdravotně postiženého dítěte do třídy mateřské školy rozhoduje ředitelka školy na základě žádosti zástupce dítěte, vyjádření pediatra a pedagogicko-psychologické poradny či speciálně pedagogického centra příslušného zaměření.<text:s/></text:p>
      <text:p text:style-name="P14"/>
      <text:p text:style-name="P15">Děti starší 6 let lze přijímat, pokud jim byl povolen odklad povinné školní docházky.<text:s/></text:p>
      <text:p text:style-name="P16"/>
      <text:p text:style-name="P17">Přijaté dítě musí splňovat podmínky stanovené v § 50 zákona č.258/2000Sb., o ochraně veřejného zdraví, tj. zejména musí mít všechna stanovená<text:s/>pravidelná očkování, nebo má doklad, že je proti nákaze imunní nebo že se nemůže očkování podrobit pro trvalou kontraindikaci. Tato podmínka se nevztahuje na dítě, které se hlásí k povinnému předškolnímu vzdělávání.<text:s/></text:p>
      <text:p text:style-name="P18"/>
      <text:p text:style-name="P19">Do mateřské školy jsou <text:s/>přijímány děti, které zvládnou následující základní dovednosti:</text:p>
      <text:p text:style-name="P20"><text:span text:style-name="T21"><text:s text:c="5"/></text:span><text:span text:style-name="T22">- nemají pleny a umí používat dětské (malé) WC (nikoli nočník)</text:span></text:p>
      <text:p text:style-name="P23"><text:span text:style-name="T24"><text:s text:c="5"/></text:span><text:span text:style-name="T25">- umí pít ze skleničky</text:span></text:p>
      <text:p text:style-name="P26"><text:span text:style-name="T27"><text:s text:c="5"/></text:span><text:span text:style-name="T28">- umí se najíst, umí používat lžíci</text:span></text:p>
      <text:p text:style-name="P29"><text:span text:style-name="T30"><text:s text:c="5"/></text:span><text:span text:style-name="T31">- umí chodit tak, aby mohly absolvovat pravidelné vycházky (z důvodu bezpečnosti <text:s/></text:span></text:p>
      <text:p text:style-name="P32"><text:s text:c="7"/>respektují pokyny učitelky, nejsou pohybově závislé na kočárku).</text:p>
      <text:p text:style-name="P33"/>
      <text:p text:style-name="P34"/>
      <text:p text:style-name="P35">O přijetí či nepřijetí rozhodne ředitelka MŠ dle § 34 školského zákona (zákon č. 561/2004 Sb.) a to formou správního rozhodnutí podle zákona č.500/2004 Sb., správní řád.<text:s/></text:p>
      <text:p text:style-name="P36"><text:span text:style-name="T37">Při přijímání nerozhoduje pořadí příchodu k zápisu.</text:span><text:span text:style-name="T38"><text:s/></text:span></text:p>
      <text:p text:style-name="P39"/>
      <text:p text:style-name="P40">Přibližný čas zápisu lze rezervovat na tel. 352 628 914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stall</meta:initial-creator>
    <dc:creator>Uživatel systému Windows</dc:creator>
    <meta:creation-date>2019-04-09T14:49:00Z</meta:creation-date>
    <dc:date>2019-04-10T09:51:00Z</dc:date>
    <meta:print-date>2019-04-10T09:50:00Z</meta:print-date>
    <meta:template xlink:href="Normal" xlink:type="simple"/>
    <meta:editing-cycles>3</meta:editing-cycles>
    <meta:editing-duration>PT6360S</meta:editing-duration>
    <meta:document-statistic meta:page-count="1" meta:paragraph-count="4" meta:word-count="303" meta:character-count="2091" meta:row-count="14" meta:non-whitespace-character-count="1792"/>
  </office:meta>
</office:document-meta>
</file>